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ira Sans" svg:font-family="'Fira Sans', 'Segoe UI', Tahoma, sans-serif"/>
    <style:font-face style:name="Open Sans" svg:font-family="'Open Sans', 'Segoe UI', Tahoma, sans-serif"/>
    <style:font-face style:name="OpenSymbol1" svg:font-family="OpenSymbol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" style:family="paragraph" style:parent-style-name="Heading_20_2">
      <style:paragraph-properties fo:margin-left="0cm" fo:margin-right="0cm" fo:margin-top="0.847cm" fo:margin-bottom="0.635cm" style:line-height-at-least="0.677cm" fo:text-align="start" style:justify-single-word="false" fo:orphans="2" fo:widows="2" fo:text-indent="0cm" style:auto-text-indent="false"/>
      <style:text-properties fo:font-variant="normal" fo:text-transform="none" fo:color="#000000" style:font-name="Fira Sans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cm" fo:margin-bottom="0.656cm" fo:line-height="130%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.656cm" fo:line-height="130%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33cm" fo:line-height="140%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style:font-size-asian="12pt" style:font-size-complex="12pt"/>
    </style:style>
    <style:style style:name="P14" style:family="paragraph" style:parent-style-name="Heading_20_2">
      <style:paragraph-properties fo:text-align="start" style:justify-single-word="false"/>
      <style:text-properties fo:font-variant="normal" fo:text-transform="none" fo:color="#000000" style:font-name="Fira Sans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Heading_20_2">
      <style:paragraph-properties fo:text-align="justify" style:justify-single-word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16" style:family="paragraph" style:parent-style-name="Heading_20_3">
      <style:paragraph-properties fo:text-align="justify" style:justify-single-word="false"/>
      <style:text-properties fo:color="#0a0a0a" style:font-name="Linux Biolinum G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a0a0a" style:font-name="Linux Biolinum G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a0a0a" style:font-name="Linux Biolinum G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a0a0a" style:font-name="Linux Biolinum G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a0a0a" style:font-name="Linux Biolinum G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444444" style:font-name="Open Sans" fo:font-size="10.1999998092651pt" fo:letter-spacing="normal" fo:font-style="normal" fo:font-weight="normal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4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5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6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8">
      <style:paragraph-properties fo:margin-left="0cm" fo:margin-right="0cm" fo:margin-top="0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9">
      <style:paragraph-properties fo:margin-left="0cm" fo:margin-right="0cm" fo:margin-top="0cm" fo:margin-bottom="0.381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30" style:family="paragraph" style:parent-style-name="Text_20_body" style:list-style-name="L11">
      <style:paragraph-properties fo:margin-left="0cm" fo:margin-right="0cm" fo:margin-top="0cm" fo:margin-bottom="0.381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31" style:family="paragraph" style:parent-style-name="Text_20_body" style:list-style-name="L12">
      <style:paragraph-properties fo:margin-left="0cm" fo:margin-right="0cm" fo:margin-top="0cm" fo:margin-bottom="0.381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32" style:family="paragraph" style:parent-style-name="Text_20_body" style:list-style-name="L2">
      <style:paragraph-properties fo:margin-left="0cm" fo:margin-right="0cm" fo:margin-top="0.381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7">
      <style:paragraph-properties fo:margin-left="0cm" fo:margin-right="0cm" fo:margin-top="0.381cm" fo:margin-bottom="0.381cm" fo:text-align="justify" style:justify-single-word="false" fo:orphans="2" fo:widows="2" fo:text-indent="0cm" style:auto-text-indent="false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10">
      <style:paragraph-properties fo:margin-left="0cm" fo:margin-right="0cm" fo:margin-top="0.381cm" fo:margin-bottom="0.381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orphans="2" fo:widows="2" fo:text-indent="0cm" style:auto-text-indent="fals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3">
      <style:paragraph-properties fo:margin-top="0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4">
      <style:paragraph-properties fo:margin-top="0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5">
      <style:paragraph-properties fo:margin-top="0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8">
      <style:paragraph-properties fo:margin-top="0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9">
      <style:paragraph-properties fo:margin-top="0cm" fo:margin-bottom="0.381cm" fo:text-align="start" style:justify-single-word="false" fo:orphans="2" fo:widows="2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P42" style:family="paragraph" style:parent-style-name="Text_20_body" style:list-style-name="L2">
      <style:paragraph-properties fo:margin-top="0.381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7">
      <style:paragraph-properties fo:margin-top="0.381cm" fo:margin-bottom="0.381cm" fo:text-align="justify" style:justify-single-word="false" fo:orphans="2" fo:widows="2" fo:padding="0cm" fo:border="none"/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10">
      <style:paragraph-properties fo:margin-top="0.381cm" fo:margin-bottom="0.381cm" fo:text-align="start" style:justify-single-word="false" fo:orphans="2" fo:widows="2" fo:padding="0cm" fo:border="none"/>
      <style:text-properties fo:font-variant="normal" fo:text-transform="none" fo:color="#444444" style:font-name="Open Sans" fo:font-size="10.1999998092651pt" fo:letter-spacing="normal" fo:font-style="normal" fo:font-weight="normal"/>
    </style:style>
    <style:style style:name="T1" style:family="text">
      <style:text-properties fo:font-variant="normal" fo:text-transform="none" fo:color="#0a0a0a" style:font-name="Linux Biolinum G" fo:font-size="12pt" fo:letter-spacing="normal" fo:font-style="normal" fo:font-weight="normal" style:font-size-asian="12pt" style:font-size-complex="12pt" loext:opacity="100%"/>
    </style:style>
    <style:style style:name="T2" style:family="text">
      <style:text-properties fo:font-variant="normal" fo:text-transform="none" fo:color="#0a0a0a" style:font-name="Linux Biolinum G" fo:font-size="12pt" fo:letter-spacing="normal" fo:font-style="normal" fo:font-weight="bold" style:font-size-asian="12pt" style:font-size-complex="12pt" loext:opacity="100%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gramy Profilaktyczne </text:p>
      <text:p text:style-name="P18"/>
      <text:p text:style-name="P17"/>
      <text:h text:style-name="P16" text:outline-level="3"><text:bookmark text:name="profilaktyka-chorob-ukladu-krazenia-chuk-jest-to-program-ktory-ma-na-celu-podniesienie-wiedzy-i-swiadomosci-pacjentow-na-temat-chorob-ukladu-krazenia-i-zdrowego-stylu-zycia-a-dzieki-temu-zmniejszenie-czestosci-zachorowan-i-zgonow-z-powodu-chorob-ukladu-krazenia"/><text:span text:style-name="T3">Profilaktyka Chorób Układu Krążenia (CHUK) </text:span><text:span text:style-name="T4">jest to program, który ma na celu podniesienie wiedzy i świadomości pacjentów na temat chorób układu krążenia i zdrowego stylu życia, a dzięki temu zmniejszenie częstości zachorowań i zgonów z powodu chorób układu krążenia.</text:span></text:h>
      <text:h text:style-name="P3" text:outline-level="2"><text:bookmark text:name="dla-kogo-program"/>Dla kogo program?</text:h>
      <text:p text:style-name="P12">Program skierowany jest do osób obciążonych czynnikami ryzyka, znajdujących się na liście lekarza POZ lub pielęgniarki POZ w grupie wiekowej najbardziej zagrożonej chorobami układu krążenia, a więc od 35 do 65 roku życia, u których nie została dotychczas rozpoznana choroba układu krążenia, cukrzyca, przewlekła choroba nerek lub rodzinna hipercholesterolemia i które w okresie ostatnich 5 lat nie korzystały ze świadczeń udzielanych w ramach profilaktyki chorób układu krążenia (także u innych świadczeniodawców</text:p>
      <text:h text:style-name="P3" text:outline-level="2"><text:bookmark text:name="jakie-badania-w-ramach-programu"/>Jakie badania w ramach programu?</text:h>
      <text:p text:style-name="P12">W ramach programu wykonywane są badania biochemiczne krwi (stężenie we krwi cholesterolu całkowitego, LDL‑cholesterolu, HDL‑cholesterolu, triglicerydów i glukozy), dokonywany jest pomiar ciśnienia tętniczego krwi oraz określany jest współczynnik masy ciała (Body Mass Index – BMI).</text:p>
      <text:p text:style-name="P17"/>
      <text:p text:style-name="P17"/>
      <text:p text:style-name="P19">PROGRAM MOJE ZDROWIE </text:p>
      <text:p text:style-name="P19"/>
      <text:p text:style-name="P17"/>
      <text:h text:style-name="P1" text:outline-level="1">Dbaj o siebie z programem Moje Zdrowie.</text:h>
      <text:p text:style-name="P5">Jeśli masz skończone 20 lat, ten bezpłatny program jest dla Ciebie. Obejmuje diagnostykę, porady zdrowotne oraz profilaktykę. Realizowany jest przez przychodnie podstawowej opieki zdrowotnej (POZ). </text:p>
      <text:p text:style-name="P6">Skorzystanie z niego jest proste: wypełnij ankietę, zbadaj się i uzyskaj indywidualny plan zdrowotny (IPZ).</text:p>
      <text:h text:style-name="P15" text:outline-level="2">Kto może wziąć udział w programie?</text:h>
      <text:p text:style-name="P8">Każda osoba, która skończyła 20 lat, może z niego skorzystać:</text:p>
      <text:list xml:id="list4417431335579647907" text:style-name="L1">
        <text:list-item>
          <text:p text:style-name="P23">co 5 lat (jeśli ma 20–49 lat)</text:p>
        </text:list-item>
        <text:list-item>
          <text:p text:style-name="P36">co 3 lata (jeśli ma 50 i więcej lat).</text:p>
        </text:list-item>
      </text:list>
      <text:p text:style-name="P8">Są to lata liczone rocznikowo, a nie od daty urodzin.</text:p>
      <text:p text:style-name="P8"/>
      <text:p text:style-name="P8"><text:soft-page-break/>Udział w programie Moje Zdrowie nie oznacza, że nie możesz korzystać z innych badań profilaktycznych lub otrzymać skierowania na badania w ramach indywidualnego planu opieki medycznej (IPOM) lub zwyczajnej opieki POZ nad Twoim zdrowiem.  </text:p>
      <text:h text:style-name="P15" text:outline-level="2">Co zyskasz, biorąc udział w programie?</text:h>
      <text:list xml:id="list8951004336441907263" text:style-name="L2">
        <text:list-item>
          <text:p text:style-name="P32">Lepszą kontrolę nad swoim zdrowiem dzięki regularnym badaniom.</text:p>
        </text:list-item>
        <text:list-item>
          <text:p text:style-name="P42">Lepsze przygotowanie do wizyty lekarskiej dzięki wstępnej ankiecie.</text:p>
        </text:list-item>
        <text:list-item>
          <text:p text:style-name="P42">Łatwy i wygodny dostęp do ankiety online.</text:p>
        </text:list-item>
        <text:list-item>
          <text:p text:style-name="P42">Możliwość wczesnego wykrycia groźnych chorób, co zwiększa szanse na skuteczne leczenie.</text:p>
        </text:list-item>
        <text:list-item>
          <text:p text:style-name="P42">Szybsze i dostarczające bardziej precyzyjnych wskazówek konsultacje u lekarza i szybkie rozpoczęcie procesu leczenia.</text:p>
        </text:list-item>
        <text:list-item>
          <text:p text:style-name="P42">Indywidualne podejście i plan profilaktyki zdrowotnej.</text:p>
        </text:list-item>
      </text:list>
      <text:p text:style-name="P21">Wypełnij ankietę, w której są pytania o:</text:p>
      <text:list xml:id="list5106117277964362701" text:style-name="L3">
        <text:list-item>
          <text:p text:style-name="P24">wykształcenie i warunki socjalne</text:p>
        </text:list-item>
        <text:list-item>
          <text:p text:style-name="P37">dane antropometryczne (waga, wzrost)</text:p>
        </text:list-item>
        <text:list-item>
          <text:p text:style-name="P37">występowanie w rodzinie chorób cywilizacyjnych (udar, zawał) oraz nowotworowych (rak piersi, jajnika, trzonu macicy, jelita grubego i odbytnicy, żołądka, nerki)</text:p>
        </text:list-item>
        <text:list-item>
          <text:p text:style-name="P37">styl życia (dieta, aktywność fizyczna, spożycie alkoholu, palenie tytoniu i wyrobów tytoniopodobnych)</text:p>
        </text:list-item>
        <text:list-item>
          <text:p text:style-name="P37">zdrowie psychiczne – pytania w kierunku rozpoznania depresji</text:p>
        </text:list-item>
        <text:list-item>
          <text:p text:style-name="P37">czynniki ryzyka zakażenia HCV.</text:p>
        </text:list-item>
      </text:list>
      <text:p text:style-name="P8">Możesz to zrobić:</text:p>
      <text:list xml:id="list3544376694737359097" text:style-name="L4">
        <text:list-item>
          <text:p text:style-name="P25">przez Internetowe Konto Pacjenta</text:p>
        </text:list-item>
        <text:list-item>
          <text:p text:style-name="P38">aplikację mojeIKP</text:p>
        </text:list-item>
        <text:list-item>
          <text:p text:style-name="P38">w swojej przychodni POZ (pomoże Ci w tym pracownik medyczny).</text:p>
        </text:list-item>
      </text:list>
      <text:p text:style-name="P8">Ankieta wskaże, jakie badania są dla Ciebie zalecane. Ankieta jest podstawą bilansu zdrowia. Możesz ją wypełnić:</text:p>
      <text:list xml:id="list1109638099460091254" text:style-name="L5">
        <text:list-item>
          <text:p text:style-name="P26">co 5 lat (jeśli masz 20–49 lat)</text:p>
        </text:list-item>
        <text:list-item>
          <text:p text:style-name="P39">co 3 lata (jeśli masz 50 i więcej lat).</text:p>
        </text:list-item>
      </text:list>
      <text:p text:style-name="P8"><text:soft-page-break/></text:p>
      <text:p text:style-name="P8"/>
      <text:p text:style-name="P8">Ankietę trzeba wypełnić w sposób ciągły – nie ma możliwości, by zapisać jej częściowe wyniki i wrócić do wypełniania ankiety.</text:p>
      <text:p text:style-name="P11"><text:span text:style-name="T1">Ankieta na</text:span><text:span text:style-name="Strong_20_Emphasis"><text:span text:style-name="T1"> </text:span></text:span><text:span text:style-name="Strong_20_Emphasis"><text:span text:style-name="T2">Internetowym Koncie Pacjenta</text:span></text:span><text:span text:style-name="T1">:</text:span></text:p>
      <text:list xml:id="list2814854985927472876" text:style-name="L6">
        <text:list-item>
          <text:p text:style-name="P27">ankieta dostępna jest w zakładce „Profilaktyka” &gt; „Program Moje Zdrowie” &gt; „Ankieta Moje Zdrowie”.</text:p>
        </text:list-item>
      </text:list>
      <text:p text:style-name="P21">Twoje wypełnione wyniki trafią do Twojej przychodni podstawowej opieki zdrowotnej (POZ). Twoja przychodnia (POZ) skontaktuje się z Tobą w ciągu 30 dni od wypełnienia ankiety. Jest to czas potrzebny na przeanalizowanie Twoich odpowiedzi, na podstawie których zostaną wystawione skierowania na badania.</text:p>
      <text:p text:style-name="P8">Jeśli nie masz wybranego lekarza POZ, nikt nie podejmie wyników ankiety. Wypełniając ankietę na IKP lub w aplikacji na mojeIKP, od razu zobaczysz przypomnienie o danych swojego lekarza POZ lub informację, że nie masz wybranego lekarza. </text:p>
      <text:p text:style-name="P17">Krok drugi: badania</text:p>
      <text:section text:style-name="Sect1" text:name="accordion-content-26588">
        <text:p text:style-name="P7">Twoje wypełnione wyniki trafią do Twojej przychodni podstawowej opieki zdrowotnej (POZ). Twoja przychodnia (POZ) skontaktuje się z Tobą w ciągu 30 dni od wypełnienia ankiety. Jest to czas potrzebny na przeanalizowanie Twoich odpowiedzi, na podstawie których zostaną wystawione skierowania na badania.</text:p>
        <text:p text:style-name="P7">Jeśli nie masz wybranego lekarza POZ, nikt nie podejmie wyników ankiety. Wypełniając ankietę na IKP lub w aplikacji na mojeIKP, od razu zobaczysz przypomnienie o danych swojego lekarza POZ lub informację, że nie masz wybranego lekarza. </text:p>
        <text:p text:style-name="P9"/>
        <text:p text:style-name="P7">Podstawowe badania w ramach programu obejmą morfologię krwi, poziom glukozy, kreatyninę, lipidogram, TSH, a także lipoproteinę A. Osobom starszym w zależności od wyników ankiety, mogą zostać zlecone dodatkowe badania, takie jak próby wątrobowe, PSA (u mężczyzn), anty-HCV czy badanie kału na krew utajoną.</text:p>
      </text:section>
      <text:p text:style-name="P17"/>
      <text:p text:style-name="P17"/>
      <text:p text:style-name="P21">Po badaniach otrzymasz zaproszenie do przychodni POZ na wizytę podsumowującą.</text:p>
      <text:p text:style-name="P8">W jej trakcie pracownik medyczny przeanalizuje Twoje wyniki, zmierzy ciśnienie, tętno, wagę i wzrost, a także oceni funkcje poznawcze, jeśli masz 60 lub więcej lat.</text:p>
      <text:p text:style-name="P8">Na końcu przygotuje dla Ciebie indywidualny plan zdrowotny (IPZ), ), który może również obejmować interwencje profilaktyczne (np. porady edukacyjne czy antynikotynowe), plan dalszych badań. Omówi z Tobą możliwości dalszej profilaktyki i szczepień.</text:p>
      <text:p text:style-name="P17"/>
      <text:p text:style-name="P17"/>
      <text:h text:style-name="P15" text:outline-level="2">Jakie są efekty programu?</text:h>
      <text:list xml:id="list7500509055793316321" text:style-name="L7">
        <text:list-item>
          <text:p text:style-name="P33">Otrzymujesz regularnie całościową informację na temat stanu Twojego zdrowia.</text:p>
        </text:list-item>
        <text:list-item>
          <text:p text:style-name="P43">Dostajesz porady edukacyjne i dietetyczne, zalecenia dotyczące utrzymania zdrowia i sprawności.</text:p>
        </text:list-item>
        <text:list-item>
          <text:p text:style-name="P43"><text:soft-page-break/>Zaczniesz leczenie, jeśli tego wymaga Twój stan zdrowia.</text:p>
        </text:list-item>
      </text:list>
      <text:p text:style-name="P13"> </text:p>
      <text:p text:style-name="P8">Cele programu to:</text:p>
      <text:list xml:id="list6035984892333374134" text:style-name="L8">
        <text:list-item>
          <text:p text:style-name="P28">wdrożenie nawyku systematycznego wykonywania bilansu swojego zdrowia: nie chodzi o to, by się badać tylko w ramach programu, ale by przynajmniej raz na kilka lat sprawdzić stan swojego zdrowia</text:p>
        </text:list-item>
        <text:list-item>
          <text:p text:style-name="P40">wczesne wykrywanie chorób cywilizacyjnych: chorób układu krążenia i cukrzycy, chorób nerek, zaburzeń funkcji tarczycy, wybranych chorób onkologicznych, wybranych chorób infekcyjnych (HCV) oraz zaburzeń psychicznych i poznawczych</text:p>
        </text:list-item>
        <text:list-item>
          <text:p text:style-name="P40">lepsze przygotowanie do konsultacji u lekarza, wzmocnienie roli lekarzy POZ w profilaktyce</text:p>
        </text:list-item>
        <text:list-item>
          <text:p text:style-name="P40">motywacja do dbania o siebie, przyjęcia zalecanych szczepionek, prowadzenia zdrowszego trybu życia, korzystania z porad z zakresu profilaktyki.</text:p>
        </text:list-item>
      </text:list>
      <text:p text:style-name="P17"/>
      <text:p text:style-name="P17"/>
      <text:p text:style-name="P20">Profilaktyka Gruźlicy </text:p>
      <text:p text:style-name="P20"/>
      <text:p text:style-name="P20"/>
      <text:p text:style-name="P22">Gruźlica jest bakteryjną chorobą zakaźną, wywoływaną przez prątki gruźlicy. Należy do grupy chorób społecznych związanych z warunkami życia (mieszkanie, odżywianie, wypoczynek) oraz pracy. Im są one gorsze, tym łatwiej o rozwój choroby. Do zachorowania osoby zarażonej może dojść na skutek osłabienia odporności organizmu spowodowanej np. niedożywieniem czy bardzo złymi warunkami mieszkaniowymi.</text:p>
      <text:p text:style-name="P10">Do czynników wewnętrznych sprzyjających zachorowaniu na gruźlicę należą: zakażenie wirusem HIV, cukrzyca, choroby nowotworowe, choroby krwi, schyłkowa niewydolność nerek, leczenie immunosupresyjne, pylica płuc, leczenie sterydami przez okres dłuższy niż 3 tygodnie w dawce powyżej 15 mg/dobę oraz szybka utrata masy ciała.</text:p>
      <text:p text:style-name="P10">Dla osób szczególnie narażonych na zachorowanie na gruźlicę przygotowany został Program Profilaktyki Gruźlicy. </text:p>
      <text:p text:style-name="P20"/>
      <text:p text:style-name="P20"/>
      <text:p text:style-name="P20"/>
      <text:h text:style-name="P14" text:outline-level="2">Czy program jest dla Ciebie</text:h>
      <text:p text:style-name="P10">Tak, jeżeli:</text:p>
      <text:p text:style-name="P10">jesteś osobą dorosłą, u której dotychczas nie rozpoznano gruźlicy, ale miała bezpośredni kontakt z chorym na gruźlicę.</text:p>
      <text:p text:style-name="P10">Albo</text:p>
      <text:p text:style-name="P10">jesteś osobą, u której stwierdzono przynajmniej jeden z następujących czynników ryzyka:</text:p>
      <text:list xml:id="list284538026474201332" text:style-name="L9">
        <text:list-item>
          <text:p text:style-name="P29">bezrobocie</text:p>
        </text:list-item>
        <text:list-item>
          <text:p text:style-name="P41">bezdomność</text:p>
        </text:list-item>
        <text:list-item>
          <text:p text:style-name="P41">niepełnosprawność</text:p>
        </text:list-item>
        <text:list-item>
          <text:p text:style-name="P41"><text:soft-page-break/>obciążenie długotrwałą chorobą</text:p>
        </text:list-item>
        <text:list-item>
          <text:p text:style-name="P41">uzależnienie od alkoholu lub narkotyków.</text:p>
        </text:list-item>
      </text:list>
      <text:p text:style-name="P10">Programem objęte są osoby, które dokonały wyboru pielęgniarki podstawowej opieki zdrowotnej i samodzielnie zgłoszą się do gabinetu pielęgniarki.</text:p>
      <text:p text:style-name="P20"/>
      <text:p text:style-name="P20"/>
      <text:p text:style-name="P20"/>
      <text:h text:style-name="P14" text:outline-level="2">Cel programu</text:h>
      <text:list xml:id="list4192793619380057401" text:style-name="L10">
        <text:list-item>
          <text:p text:style-name="P34">zmniejszenie wskaźnika zachorowalności na gruźlicę</text:p>
        </text:list-item>
        <text:list-item>
          <text:p text:style-name="P44">objęcie wczesną opieką świadczeniobiorców chorych na gruźlicę</text:p>
        </text:list-item>
        <text:list-item>
          <text:p text:style-name="P44">zmniejszenie wskaźnika śmiertelności na gruźlicę</text:p>
        </text:list-item>
        <text:list-item>
          <text:p text:style-name="P44">podniesienie świadomości społecznej poprzez edukację zdrowotną</text:p>
        </text:list-item>
        <text:list-item>
          <text:p text:style-name="P44">zwiększenie dostępności do świadczeń pielęgniarki środowiskowej oraz poradni specjalistycznych – gruźlicy i chorób płuc. </text:p>
        </text:list-item>
      </text:list>
      <text:p text:style-name="P20"/>
      <text:p text:style-name="P20"/>
      <text:p text:style-name="P20"/>
      <text:h text:style-name="P14" text:outline-level="2">Kto i gdzie realizuje program?</text:h>
      <text:p text:style-name="P10">Program profilaktyki gruźlicy realizowany jest przez wszystkie pielęgniarki POZ.</text:p>
      <text:h text:style-name="P2" text:outline-level="2">Jak się zgłosić?</text:h>
      <text:p text:style-name="P10">Żeby wziąć udział w programie, zgłoś się do pielęgniarki POZ, do której złożyłeś deklarację wyboru.</text:p>
      <text:h text:style-name="P2" text:outline-level="2">Co Cię czeka w ramach programu?</text:h>
      <text:p text:style-name="P10">Pielęgniarka POZ przeprowadzi z Tobą wywiad zdrowotny, wypełni ankietę, a następnie przeprowadzi edukację zdrowotną.</text:p>
      <text:p text:style-name="P10">Jeżeli w ankiecie uzyskasz:</text:p>
      <text:list xml:id="list3961138084960310672" text:style-name="L11">
        <text:list-item>
          <text:p text:style-name="P30">10–24 punktów, to jesteś osobą z grupy podwyższonego ryzyka zachorowania.</text:p>
        </text:list-item>
      </text:list>
      <text:p text:style-name="P10">Pielęgniarka POZ przekaże pisemną informację o wynikach przeprowadzonej ankiety Twojemu lekarzowi POZ. Wskaże Ci tryb dalszego postępowania, m.in. konieczność zgłoszenia się do lekarza POZ celem dalszej oceny stanu zdrowia.</text:p>
      <text:list xml:id="list8607328870124645677" text:style-name="L12">
        <text:list-item>
          <text:p text:style-name="P31"><text:soft-page-break/>1–9 punktów, to jesteś osobą z grupy umiarkowanego ryzyka zachorowania.</text:p>
        </text:list-item>
      </text:list>
      <text:p text:style-name="P10">Pielęgniarka POZ nie zakwalifikuje Cię do dalszej diagnostyki. Kolejny raz możesz wziąć udział w ankiecie po 24 miesiącach od daty ostatniego badania.</text:p>
      <text:h text:style-name="P2" text:outline-level="2">Co przygotować?</text:h>
      <text:p text:style-name="P10">Na wizytę wystarczy przynieść dokument tożsamości.</text:p>
      <text:p text:style-name="P10">Aby wziąć udział w programie musisz złożyć pisemne oświadczenie, że w ciągu ostatnich 24 miesięcy nie uczestniczyłeś w badaniu ankietowym pielęgniarki POZ w programie profilaktyki gruźlicy (także w innych poradniach).</text:p>
      <text:h text:style-name="P2" text:outline-level="2">Jak długo będziesz czekać?</text:h>
      <text:p text:style-name="P10">Termin przeprowadzenia ankiety ustala bezpośrednio pielęgniarka POZ, która będzie udzielała świadczenia.</text:p>
      <text:h text:style-name="P2" text:outline-level="2">Co zyskasz?</text:h>
      <text:p text:style-name="P10">Podniesiesz swoją świadomość na temat gruźlicy, a jeżeli zostaniesz zakwalifikowany do grupy największego ryzyka, będziesz miał zapewnioną opiekę lekarską już na wczesnym etapie choroby oraz zwiększoną dostępności do świadczeń pielęgniarki środowiskowej oraz poradni specjalistycznych – gruźlicy i chorób płuc.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ira Sans" svg:font-family="'Fira Sans', 'Segoe UI', Tahoma, sans-serif"/>
    <style:font-face style:name="Open Sans" svg:font-family="'Open Sans', 'Segoe UI', Tahoma, sans-serif"/>
    <style:font-face style:name="OpenSymbol1" svg:font-family="OpenSymbol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22:19:04.851000000</meta:creation-date>
    <dc:date>2025-10-01T14:00:21.65</dc:date>
    <meta:editing-duration>PT6M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6" meta:paragraph-count="98" meta:word-count="1348" meta:character-count="9646"/>
  </office:meta>
</office:document-meta>
</file>