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e010d" officeooo:paragraph-rsid="001e010d"/>
    </style:style>
    <style:style style:name="P2" style:family="paragraph" style:parent-style-name="Header">
      <style:text-properties officeooo:rsid="00218df3" officeooo:paragraph-rsid="00218df3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ac14c" officeooo:paragraph-rsid="00260148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ac14c" officeooo:paragraph-rsid="0029b4b5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0pt" officeooo:rsid="001baf63" officeooo:paragraph-rsid="00260148" style:font-name-asian="Liberation Serif" style:font-size-asian="10pt" style:font-name-complex="Liberation Serif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0pt" officeooo:rsid="001baf63" officeooo:paragraph-rsid="0029b4b5" style:font-name-asian="Liberation Serif" style:font-size-asian="10pt" style:font-name-complex="Liberation Serif" style:font-size-complex="10pt"/>
    </style:style>
    <style:style style:name="P7" style:family="paragraph" style:parent-style-name="Standard">
      <style:paragraph-properties fo:line-height="100%"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erif" fo:font-size="10pt" officeooo:rsid="001baf63" officeooo:paragraph-rsid="00260148" style:font-name-asian="Liberation Serif" style:font-size-asian="10pt" style:font-name-complex="Liberation Serif" style:font-size-complex="10pt"/>
    </style:style>
    <style:style style:name="P8" style:family="paragraph" style:parent-style-name="Standard">
      <style:paragraph-properties fo:line-height="100%"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erif" fo:font-size="10pt" officeooo:rsid="001baf63" officeooo:paragraph-rsid="0029b4b5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0pt" officeooo:rsid="001ac14c" officeooo:paragraph-rsid="00260148" style:font-name-asian="Liberation Serif" style:font-size-asian="10pt" style:font-name-complex="Liberation Serif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0pt" officeooo:rsid="001ac14c" officeooo:paragraph-rsid="0029b4b5" style:font-name-asian="Liberation Serif" style:font-size-asian="10pt" style:font-name-complex="Liberation Serif" style:font-size-complex="10pt"/>
    </style:style>
    <style:style style:name="P11" style:family="paragraph" style:parent-style-name="Standard">
      <style:text-properties style:font-name="Liberation Serif" fo:font-size="10pt" style:text-underline-style="none" fo:font-weight="normal" officeooo:rsid="001baf63" style:font-name-asian="Liberation Serif" style:font-size-asian="10pt" style:font-weight-asian="normal" style:font-name-complex="Liberation Serif" style:font-size-complex="10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Liberation Serif" fo:font-size="10pt" style:text-underline-style="none" fo:font-weight="normal" officeooo:rsid="001baf63" officeooo:paragraph-rsid="0029b4b5" style:font-name-asian="Liberation Serif" style:font-size-asian="10pt" style:font-weight-asian="normal" style:font-name-complex="Liberation Serif" style:font-size-complex="10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erif" fo:font-size="12pt" officeooo:rsid="001baf63" officeooo:paragraph-rsid="00260148" style:font-name-asian="Liberation Serif" style:font-size-asian="10.5pt" style:font-name-complex="Liberation Serif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Liberation Serif" fo:font-size="12pt" officeooo:rsid="001baf63" officeooo:paragraph-rsid="0029b4b5" style:font-name-asian="Liberation Serif" style:font-size-asian="10.5pt" style:font-name-complex="Liberation Serif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baf63" officeooo:paragraph-rsid="00260148" style:font-name-asian="Liberation Serif" style:font-size-asian="12pt" style:font-name-complex="Liberation Serif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baf63" officeooo:paragraph-rsid="0029b4b5" style:font-name-asian="Liberation Serif" style:font-size-asian="12pt" style:font-name-complex="Liberation Serif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officeooo:rsid="001ac14c" officeooo:paragraph-rsid="00260148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officeooo:rsid="001ac14c" officeooo:paragraph-rsid="0029b4b5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rsid="001ac14c" officeooo:paragraph-rsid="00260148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rsid="001ac14c" officeooo:paragraph-rsid="0029b4b5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rsid="001ac14c" officeooo:paragraph-rsid="00260148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officeooo:rsid="001ac14c" officeooo:paragraph-rsid="0029b4b5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officeooo:rsid="001ac14c" officeooo:paragraph-rsid="00260148" style:font-size-asian="10.5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rsid="001ac14c" officeooo:paragraph-rsid="0029b4b5" style:font-size-asian="10.5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Linux Libertine G" fo:font-size="10pt" fo:font-style="italic" officeooo:rsid="001ac14c" officeooo:paragraph-rsid="00260148" style:font-name-asian="Liberation Serif" style:font-size-asian="10pt" style:font-style-asian="italic" style:font-name-complex="Liberation Serif" style:font-size-complex="10pt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nux Libertine G" fo:font-size="10pt" fo:font-style="italic" officeooo:rsid="001ac14c" officeooo:paragraph-rsid="0029b4b5" style:font-name-asian="Liberation Serif" style:font-size-asian="10pt" style:font-style-asian="italic" style:font-name-complex="Liberation Serif" style:font-size-complex="10pt" style:font-style-complex="italic"/>
    </style:style>
    <style:style style:name="P27" style:family="paragraph" style:parent-style-name="Standard">
      <style:paragraph-properties fo:line-height="100%" fo:text-align="end" style:justify-single-word="false"/>
      <style:text-properties style:font-name="Linux Libertine G" fo:font-size="10pt" fo:font-style="italic" officeooo:rsid="001baf63" officeooo:paragraph-rsid="00260148" style:font-name-asian="Liberation Serif" style:font-size-asian="10pt" style:font-style-asian="italic" style:font-name-complex="Liberation Serif" style:font-size-complex="10pt" style:font-style-complex="italic"/>
    </style:style>
    <style:style style:name="P28" style:family="paragraph" style:parent-style-name="Standard">
      <style:paragraph-properties fo:line-height="100%" fo:text-align="end" style:justify-single-word="false"/>
      <style:text-properties style:font-name="Linux Libertine G" fo:font-size="10pt" fo:font-style="italic" officeooo:rsid="001baf63" officeooo:paragraph-rsid="0029b4b5" style:font-name-asian="Liberation Serif" style:font-size-asian="10pt" style:font-style-asian="italic" style:font-name-complex="Liberation Serif" style:font-size-complex="10pt" style:font-style-complex="italic"/>
    </style:style>
    <style:style style:name="P29" style:family="paragraph" style:parent-style-name="Standard">
      <style:paragraph-properties fo:line-height="100%" fo:text-align="end" style:justify-single-word="false"/>
      <style:text-properties style:font-name="Linux Libertine G" fo:font-size="10pt" fo:font-style="italic" style:text-underline-style="none" fo:font-weight="normal" officeooo:rsid="001baf63" officeooo:paragraph-rsid="00260148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30" style:family="paragraph" style:parent-style-name="Standard">
      <style:paragraph-properties fo:line-height="100%" fo:text-align="end" style:justify-single-word="false"/>
      <style:text-properties style:font-name="Linux Libertine G" fo:font-size="10pt" fo:font-style="italic" style:text-underline-style="none" fo:font-weight="normal" officeooo:rsid="001baf63" officeooo:paragraph-rsid="0029b4b5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nux Libertine G" fo:font-size="10pt" officeooo:rsid="001baf63" officeooo:paragraph-rsid="00260148" style:font-name-asian="Liberation Serif" style:font-size-asian="10pt" style:font-name-complex="Liberation Serif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nux Libertine G" fo:font-size="10pt" officeooo:rsid="001baf63" officeooo:paragraph-rsid="0029b4b5" style:font-name-asian="Liberation Serif" style:font-size-asian="10pt" style:font-name-complex="Liberation Serif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nux Libertine G" fo:font-size="12pt" officeooo:rsid="001ac14c" officeooo:paragraph-rsid="00260148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Linux Libertine G" fo:font-size="12pt" officeooo:rsid="001ac14c" officeooo:paragraph-rsid="0029b4b5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nux Libertine G" fo:font-size="12pt" officeooo:rsid="001ac14c" officeooo:paragraph-rsid="00260148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Linux Libertine G" fo:font-size="12pt" officeooo:rsid="001ac14c" officeooo:paragraph-rsid="0029b4b5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inux Libertine G" officeooo:rsid="001ac14c" officeooo:paragraph-rsid="00260148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Linux Libertine G" officeooo:rsid="001ac14c" officeooo:paragraph-rsid="0029b4b5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Linux Libertine G" officeooo:rsid="001ac14c" officeooo:paragraph-rsid="00260148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Linux Libertine G" officeooo:rsid="001ac14c" officeooo:paragraph-rsid="0029b4b5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nux Libertine G" officeooo:rsid="0025456c" officeooo:paragraph-rsid="00260148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Linux Libertine G" officeooo:rsid="0025456c" officeooo:paragraph-rsid="0029b4b5"/>
    </style:style>
    <style:style style:name="P43" style:family="paragraph" style:parent-style-name="Standard">
      <style:paragraph-properties fo:line-height="150%" fo:text-align="center" style:justify-single-word="false"/>
      <style:text-properties style:font-name="Linux Libertine G" fo:font-size="14pt" officeooo:rsid="001ac14c" officeooo:paragraph-rsid="00260148" style:font-name-asian="Liberation Serif" style:font-size-asian="14pt" style:font-name-complex="Liberation Serif" style:font-size-complex="14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Linux Libertine G" fo:font-size="14pt" officeooo:rsid="001ac14c" officeooo:paragraph-rsid="0029b4b5" style:font-name-asian="Liberation Serif" style:font-size-asian="14pt" style:font-name-complex="Liberation Serif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Linux Libertine G" fo:font-size="15pt" officeooo:rsid="001ac14c" officeooo:paragraph-rsid="00260148" style:font-size-asian="15pt" style:font-size-complex="15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Linux Libertine G" fo:font-size="15pt" officeooo:rsid="001ac14c" officeooo:paragraph-rsid="0029b4b5" style:font-size-asian="15pt" style:font-size-complex="15pt"/>
    </style:style>
    <style:style style:name="P47" style:family="paragraph" style:parent-style-name="Standard">
      <style:paragraph-properties fo:line-height="100%" fo:text-align="end" style:justify-single-word="false"/>
      <style:text-properties style:font-name="Linux Libertine G" fo:font-size="15pt" officeooo:rsid="001ac14c" officeooo:paragraph-rsid="00260148" style:font-size-asian="15pt" style:font-size-complex="15pt"/>
    </style:style>
    <style:style style:name="P48" style:family="paragraph" style:parent-style-name="Standard">
      <style:paragraph-properties fo:line-height="100%" fo:text-align="end" style:justify-single-word="false"/>
      <style:text-properties style:font-name="Linux Libertine G" fo:font-size="15pt" officeooo:rsid="001ac14c" officeooo:paragraph-rsid="0029b4b5" style:font-size-asian="15pt" style:font-size-complex="15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Linux Libertine G" fo:font-size="11pt" officeooo:rsid="001da1f5" officeooo:paragraph-rsid="00260148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Linux Libertine G" fo:font-size="11pt" officeooo:rsid="001da1f5" officeooo:paragraph-rsid="0029b4b5" style:font-size-asian="11pt" style:font-size-complex="11pt"/>
    </style:style>
    <style:style style:name="P51" style:family="paragraph" style:parent-style-name="Standard">
      <style:paragraph-properties fo:line-height="100%" fo:text-align="end" style:justify-single-word="false"/>
      <style:text-properties style:font-name="Linux Libertine G" fo:font-size="10.5pt" officeooo:rsid="001baf63" officeooo:paragraph-rsid="00260148" style:font-name-asian="Liberation Serif" style:font-size-asian="10.5pt" style:font-name-complex="Liberation Serif" style:font-size-complex="10.5pt"/>
    </style:style>
    <style:style style:name="P52" style:family="paragraph" style:parent-style-name="Standard">
      <style:paragraph-properties fo:line-height="100%" fo:text-align="end" style:justify-single-word="false"/>
      <style:text-properties style:font-name="Linux Libertine G" fo:font-size="10.5pt" officeooo:rsid="001baf63" officeooo:paragraph-rsid="0029b4b5" style:font-name-asian="Liberation Serif" style:font-size-asian="10.5pt" style:font-name-complex="Liberation Serif" style:font-size-complex="10.5pt"/>
    </style:style>
    <style:style style:name="P53" style:family="paragraph" style:parent-style-name="Standard">
      <style:paragraph-properties fo:line-height="150%" fo:text-align="start" style:justify-single-word="false"/>
      <style:text-properties style:font-name="Linux Libertine G" fo:font-size="10.5pt" officeooo:rsid="0025456c" officeooo:paragraph-rsid="0029b4b5" style:font-size-asian="10.5pt" style:font-size-complex="10.5pt"/>
    </style:style>
    <style:style style:name="T1" style:family="text">
      <style:text-properties officeooo:rsid="0025456c"/>
    </style:style>
    <style:style style:name="T2" style:family="text">
      <style:text-properties officeooo:rsid="00218df3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="Liberation Serif" officeooo:rsid="001baf63" style:font-name-asian="Liberation Serif" style:font-name-complex="Liberation Serif"/>
    </style:style>
    <style:style style:name="T5" style:family="text">
      <style:text-properties style:font-name="Liberation Serif" officeooo:rsid="001db203" style:font-name-asian="Liberation Serif" style:font-name-complex="Liberation Seri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5456c" style:font-size-asian="11pt" style:font-size-complex="11pt"/>
    </style:style>
    <style:style style:name="T8" style:family="text">
      <style:text-properties fo:font-size="11pt" officeooo:rsid="0027c722" style:font-size-asian="11pt" style:font-size-complex="11pt"/>
    </style:style>
    <style:style style:name="T9" style:family="text">
      <style:text-properties officeooo:rsid="001db203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27c722"/>
    </style:style>
    <style:style style:name="T13" style:family="text">
      <style:text-properties fo:font-size="12pt" officeooo:rsid="00218df3" style:font-name-asian="Liberation Serif" style:font-size-asian="12pt" style:font-name-complex="Liberation Serif" style:font-size-complex="12pt"/>
    </style:style>
    <style:style style:name="T14" style:family="text">
      <style:text-properties fo:font-size="12pt" fo:font-weight="bold" officeooo:rsid="001baf63" style:font-name-asian="Liberation Serif" style:font-size-asian="12pt" style:font-weight-asian="bold" style:font-name-complex="Liberation Serif" style:font-size-complex="12pt" style:font-weight-complex="bold"/>
    </style:style>
    <style:style style:name="T15" style:family="text">
      <style:text-properties fo:font-size="12pt" fo:font-weight="bold" officeooo:rsid="00218df3" style:font-name-asian="Liberation Serif" style:font-size-asian="12pt" style:font-weight-asian="bold" style:font-name-complex="Liberation Serif" style:font-size-complex="12pt" style:font-weight-complex="bold"/>
    </style:style>
    <style:style style:name="T16" style:family="text">
      <style:text-properties fo:font-size="12pt" fo:font-style="italic" officeooo:rsid="001baf63" style:font-name-asian="Liberation Serif" style:font-size-asian="12pt" style:font-style-asian="italic" style:font-name-complex="Liberation Serif" style:font-size-complex="12pt" style:font-style-complex="italic"/>
    </style:style>
    <style:style style:name="T17" style:family="text">
      <style:text-properties fo:font-size="12pt" fo:font-style="italic" officeooo:rsid="001baf63" style:font-name-asian="Liberation Serif" style:font-size-asian="10.5pt" style:font-style-asian="italic" style:font-name-complex="Liberation Serif" style:font-size-complex="12pt" style:font-style-complex="italic"/>
    </style:style>
    <style:style style:name="T18" style:family="text">
      <style:text-properties fo:font-size="12pt" fo:font-style="italic" officeooo:rsid="001baf63" style:font-name-asian="Liberation Serif" style:font-style-asian="italic" style:font-name-complex="Liberation Serif" style:font-size-complex="12pt" style:font-style-complex="italic"/>
    </style:style>
    <style:style style:name="T1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Linux Libertine G" fo:font-weight="bold" officeooo:rsid="001baf63" style:font-name-asian="Liberation Serif" style:font-weight-asian="bold" style:font-name-complex="Liberation Serif" style:font-weight-complex="bold"/>
    </style:style>
    <style:style style:name="T21" style:family="text">
      <style:text-properties style:font-name="Linux Libertine G" officeooo:rsid="001baf63" style:font-name-asian="Liberation Serif" style:font-name-complex="Liberation Serif"/>
    </style:style>
    <style:style style:name="T22" style:family="text">
      <style:text-properties style:font-name="Linux Libertine G" officeooo:rsid="001db203" style:font-name-asian="Liberation Serif" style:font-name-complex="Liberation Serif"/>
    </style:style>
    <style:style style:name="T23" style:family="text">
      <style:text-properties style:font-name="Linux Libertine G" officeooo:rsid="001da1f5" style:font-name-asian="Liberation Serif" style:font-name-complex="Liberation Serif"/>
    </style:style>
    <style:style style:name="T24" style:family="text">
      <style:text-properties style:font-name-asian="Liberation Serif" style:font-name-complex="Liberation Serif"/>
    </style:style>
    <style:style style:name="T25" style:family="text">
      <style:text-properties officeooo:rsid="001baf63" style:font-name-asian="Liberation Serif" style:font-name-complex="Liberation Serif"/>
    </style:style>
    <style:style style:name="T26" style:family="text">
      <style:text-properties officeooo:rsid="001db203" style:font-name-asian="Liberation Serif" style:font-name-complex="Liberation Serif"/>
    </style:style>
    <style:style style:name="T27" style:family="text">
      <style:text-properties fo:font-weight="bold" officeooo:rsid="001baf63" style:font-name-asian="Liberation Serif" style:font-weight-asian="bold" style:font-name-complex="Liberation Serif" style:font-weight-complex="bold"/>
    </style:style>
    <style:style style:name="T28" style:family="text">
      <style:text-properties fo:font-size="8pt" fo:font-style="italic" officeooo:rsid="001baf63" style:font-name-asian="Liberation Serif" style:font-size-asian="8pt" style:font-style-asian="italic" style:font-name-complex="Liberation Serif" style:font-size-complex="8pt" style:font-style-complex="italic"/>
    </style:style>
    <style:style style:name="T2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OŚWIADCZENIE PACJENTA</text:p>
      <text:p text:style-name="P37">Imię i nazwisko …………………………………………………………………………………..………………………….</text:p>
      <text:p text:style-name="P37">PESEL …………………………………………………………………………………………………………..………………</text:p>
      <text:p text:style-name="P41">Adres zamieszkania ……………………………..………………………………………………………...……………….</text:p>
      <text:p text:style-name="P41">Numer telefonu/e-mail………………………………………………………………………………………..……………</text:p>
      <text:p text:style-name="P39"><text:span text:style-name="T6"><text:tab/>Na mocy § 8 Rozporządzenia Ministra Zdrowia z dnia </text:span><text:span text:style-name="T7">6</text:span><text:span text:style-name="T6"> </text:span><text:span text:style-name="T8">kwietnia </text:span><text:span text:style-name="T6">20</text:span><text:span text:style-name="T7">20</text:span><text:span text:style-name="T6">r. w sprawie rodzajów, zakresu i wzorów dokumentacji medycznej oraz w sprawie sposobu jej przetwarzania (Dz.U. 20</text:span><text:span text:style-name="T7">20</text:span><text:span text:style-name="T6"> poz. </text:span><text:span text:style-name="T7">666</text:span><text:span text:style-name="T6">)</text:span></text:p>
      <text:p text:style-name="P43">□<text:span text:style-name="T10"> <text:s/></text:span><text:span text:style-name="T11">UPOWAŻNIAM <text:s/></text:span><text:span text:style-name="T10"><text:s text:c="18"/>□ <text:s/></text:span><text:span text:style-name="T11">NIE UPOWAŻNIAM</text:span></text:p>
      <text:p text:style-name="P23"><text:span text:style-name="T4">1. </text:span><text:span text:style-name="T3">……………………………………………………………………………..……………………...</text:span></text:p>
      <text:p text:style-name="P9"/>
      <text:p text:style-name="P19"><text:span text:style-name="T3">…………………………………………………………………………………...……………… <text:s/></text:span><text:span text:style-name="T4">do:</text:span></text:p>
      <text:p text:style-name="P15"/>
      <text:p text:style-name="P23"><text:span text:style-name="T5">2</text:span><text:span text:style-name="T4">. </text:span><text:span text:style-name="T3">……………………………………………………………………………..……………………...</text:span></text:p>
      <text:p text:style-name="P9"/>
      <text:p text:style-name="P15">…………………………………………………………………………………...……………… <text:s/>do:</text:p>
      <text:p text:style-name="P25">(imię i nazwisko, <text:span text:style-name="T9">PESEL, adres</text:span> osoby upoważnionej – dane kontaktowe osoby upoważnionej)</text:p>
      <text:p text:style-name="P21"><text:span text:style-name="T3">□ <text:s/></text:span><text:span text:style-name="T20">Uzyskiwania mojej dokumentacji medycznej,</text:span><text:span text:style-name="T21"> </text:span><text:span text:style-name="T22">za życia i po śmierci</text:span></text:p>
      <text:p text:style-name="P33"><text:span text:style-name="T24">□ <text:s/></text:span><text:span text:style-name="T27">Informacji o stanie zdrowia i udzielonych świadczeń zdrowotnych</text:span><text:span text:style-name="T25">, </text:span><text:span text:style-name="T26">za życia i po śmierci</text:span></text:p>
      <text:p text:style-name="P35"><text:span text:style-name="T24">□ <text:s/></text:span><text:span text:style-name="T27">Odbioru recept, zaświadczeń, wydruków</text:span><text:span text:style-name="T25"> wystawionych w ramach realizacji mojego prawa do świadczeń, zgodnie z art. 42 ust. 3 ustawy z dnia 5.12.1996 r. o zawodach lekarza i lekarza dentysty (t.j. Dz. U. z 2018 r. poz. 617 ze zm.)</text:span></text:p>
      <text:p text:style-name="P13">………………………………………….</text:p>
      <text:p text:style-name="P27">(<text:span text:style-name="T12">podpis p</text:span>acjenta)</text:p>
      <text:p text:style-name="P7"/>
      <text:p text:style-name="P5"/>
      <text:p text:style-name="P17"><text:span text:style-name="T4"><text:tab/></text:span><text:span text:style-name="T21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</text:span><text:span text:style-name="T23">z</text:span><text:span text:style-name="T21">enie o ochronie danych) wyrażam zgodę na:</text:span></text:p>
      <text:p text:style-name="P31"/>
      <text:p text:style-name="P45"><text:span text:style-name="T25">□ </text:span><text:span text:style-name="T14">Kontakt telefoniczny w celu umówienia lub zmiany terminu wizyty/ </text:span><text:span text:style-name="T15">porady</text:span></text:p>
      <text:p text:style-name="P49"><text:span text:style-name="T13"><text:tab/></text:span><text:span text:style-name="T24">Zostałem/am poinformowany, że podanie przeze mnie danych osobowych przetwarzanych w tym celu jest dobrowolne. Oświadczam, że postałem/am poinformowany/a o przysługującym mi prawie do dostępu do treści moich danych osobowych oraz ich poprawiania oraz żądania ich usunięcia jak również prawie do wycofania zgody w każdym momencie </text:span></text:p>
      <text:p text:style-name="P47"><text:span text:style-name="T16"><text:s/></text:span><text:span text:style-name="T17">………………………………………….</text:span></text:p>
      <text:p text:style-name="P27"><text:s/><text:span text:style-name="T1">(podpis</text:span> pacjenta)</text:p>
      <text:p text:style-name="P51"/>
      <text:p text:style-name="P53"><text:span text:style-name="T29"><text:tab/></text:span><text:span text:style-name="T19">Zezwalam na przeprowadzenie badania/udzielenie świadczenia zdrowotnego w niniejszej placówce.</text:span><text:span text:style-name="T16"> <text:s text:c="3"/></text:span></text:p>
      <text:p text:style-name="P53"><text:span text:style-name="T16"><text:s text:c="32"/></text:span><text:span text:style-name="T28"><text:s text:c="32"/></text:span><text:span text:style-name="T16"><text:s text:c="55"/></text:span><text:span text:style-name="T18">………………………………………….</text:span></text:p>
      <text:p text:style-name="P29"><text:s/><text:span text:style-name="T1">(podpis </text:span>pacjenta)</text:p>
      <text:p text:style-name="P12"><text:soft-page-break/></text:p>
      <text:p text:style-name="P4">OŚWIADCZENIE PACJENTA</text:p>
      <text:p text:style-name="P38">Imię i nazwisko ……………………………………………………………………………………….</text:p>
      <text:p text:style-name="P38">PESEL …………………………………………………………………………………………………</text:p>
      <text:p text:style-name="P42">Adres zamieszkania ……………………………..…………………………………………………….</text:p>
      <text:p text:style-name="P42">Numer telefonu/e-mail…………………………………………………………………………………</text:p>
      <text:p text:style-name="P40"><text:span text:style-name="T6"><text:tab/>Na mocy § 8 Rozporządzenia Ministra Zdrowia z dnia </text:span><text:span text:style-name="T7">6</text:span><text:span text:style-name="T6"> </text:span><text:span text:style-name="T8">kwietnia </text:span><text:span text:style-name="T6">20</text:span><text:span text:style-name="T7">20</text:span><text:span text:style-name="T6">r. w sprawie rodzajów, zakresu i wzorów dokumentacji medycznej oraz w sprawie sposobu jej przetwarzania (Dz.U. 20</text:span><text:span text:style-name="T7">20</text:span><text:span text:style-name="T6"> poz. </text:span><text:span text:style-name="T7">666</text:span><text:span text:style-name="T6">)</text:span></text:p>
      <text:p text:style-name="P44">□<text:span text:style-name="T10"> <text:s/></text:span><text:span text:style-name="T11">UPOWAŻNIAM <text:s/></text:span><text:span text:style-name="T10"><text:s text:c="18"/>□ <text:s/></text:span><text:span text:style-name="T11">NIE UPOWAŻNIAM</text:span></text:p>
      <text:p text:style-name="P24"><text:span text:style-name="T4">1. </text:span><text:span text:style-name="T3">……………………………………………………………………………..……………………...</text:span></text:p>
      <text:p text:style-name="P10"/>
      <text:p text:style-name="P20"><text:span text:style-name="T3">…………………………………………………………………………………...……………… <text:s/></text:span><text:span text:style-name="T4">do:</text:span></text:p>
      <text:p text:style-name="P16"/>
      <text:p text:style-name="P24"><text:span text:style-name="T5">2</text:span><text:span text:style-name="T4">. </text:span><text:span text:style-name="T3">……………………………………………………………………………..……………………...</text:span></text:p>
      <text:p text:style-name="P10"/>
      <text:p text:style-name="P16">…………………………………………………………………………………...……………… <text:s/>do:</text:p>
      <text:p text:style-name="P26">(imię i nazwisko, <text:span text:style-name="T9">PESEL, adres</text:span> osoby upoważnionej – dane kontaktowe osoby upoważnionej)</text:p>
      <text:p text:style-name="P22"><text:span text:style-name="T3">□ <text:s/></text:span><text:span text:style-name="T20">Uzyskiwania mojej dokumentacji medycznej,</text:span><text:span text:style-name="T21"> </text:span><text:span text:style-name="T22">za życia i po śmierci</text:span></text:p>
      <text:p text:style-name="P34"><text:span text:style-name="T24">□ <text:s/></text:span><text:span text:style-name="T27">Informacji o stanie zdrowia i udzielonych świadczeń zdrowotnych</text:span><text:span text:style-name="T25">, </text:span><text:span text:style-name="T26">za życia i po śmierci</text:span></text:p>
      <text:p text:style-name="P36"><text:span text:style-name="T24">□ <text:s/></text:span><text:span text:style-name="T27">Odbioru recept, zaświadczeń, wydruków</text:span><text:span text:style-name="T25"> wystawionych w ramach realizacji mojego prawa do świadczeń, zgodnie z art. 42 ust. 3 ustawy z dnia 5.12.1996 r. o zawodach lekarza i lekarza dentysty (t.j. Dz. U. z 2018 r. poz. 617 ze zm.)</text:span></text:p>
      <text:p text:style-name="P14">………………………………………….</text:p>
      <text:p text:style-name="P28">(<text:span text:style-name="T12">podpis p</text:span>acjenta)</text:p>
      <text:p text:style-name="P8"/>
      <text:p text:style-name="P6"/>
      <text:p text:style-name="P18"><text:span text:style-name="T4"><text:tab/></text:span><text:span text:style-name="T21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</text:span><text:span text:style-name="T23">z</text:span><text:span text:style-name="T21">enie o ochronie danych) wyrażam zgodę na:</text:span></text:p>
      <text:p text:style-name="P32"/>
      <text:p text:style-name="P46"><text:span text:style-name="T25">□ </text:span><text:span text:style-name="T14">Kontakt telefoniczny w celu umówienia lub zmiany terminu wizyty/ </text:span><text:span text:style-name="T15">porady</text:span></text:p>
      <text:p text:style-name="P50"><text:span text:style-name="T13"><text:tab/></text:span><text:span text:style-name="T24">Zostałem/am poinformowany, że podanie przeze mnie danych osobowych przetwarzanych w tym celu jest dobrowolne. Oświadczam, że postałem/am poinformowany/a o przysługującym mi prawie do dostępu do treści moich danych osobowych oraz ich poprawiania oraz żądania ich usunięcia jak również prawie do wycofania zgody w każdym momencie </text:span></text:p>
      <text:p text:style-name="P48"><text:span text:style-name="T16"><text:s/></text:span><text:span text:style-name="T17">………………………………………….</text:span></text:p>
      <text:p text:style-name="P28"><text:s/><text:span text:style-name="T1">(podpis</text:span> pacjenta)</text:p>
      <text:p text:style-name="P52"/>
      <text:p text:style-name="P53"><text:span text:style-name="T29"><text:tab/></text:span><text:span text:style-name="T19">Zezwalam na przeprowadzenie badania/udzielenie świadczenia zdrowotnego w niniejszej placówce.</text:span><text:span text:style-name="T16"> <text:s text:c="3"/></text:span></text:p>
      <text:p text:style-name="P53"><text:span text:style-name="T16"><text:s text:c="32"/></text:span><text:span text:style-name="T28"><text:s text:c="32"/></text:span><text:span text:style-name="T16"><text:s text:c="55"/></text:span><text:span text:style-name="T18">………………………………………….</text:span></text:p>
      <text:p text:style-name="P30"><text:s/><text:span text:style-name="T1">(podpis </text:span>pacj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010d" officeooo:paragraph-rsid="001e010d"/>
    </style:style>
    <style:style style:name="MP2" style:family="paragraph" style:parent-style-name="Header">
      <style:text-properties officeooo:rsid="00218df3" officeooo:paragraph-rsid="00218df3"/>
    </style:style>
    <style:style style:name="MT1" style:family="text">
      <style:text-properties officeooo:rsid="0025456c"/>
    </style:style>
    <style:style style:name="MT2" style:family="text">
      <style:text-properties officeooo:rsid="00218d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ZOZ „Almus”</text:span> <text:s/><text:span text:style-name="MT1">Spółka z o. o </text:span><text:s text:c="65"/><text:span text:style-name="MT1">Debrzno</text:span>, ………………….</text:p>
        <text:p text:style-name="MP1"><text:span text:style-name="MT1">ul.Strzelecka 2, 77-330 Debrzno </text:span><text:s text:c="84"/><text:span text:style-name="MT1">(data)</text:span></text:p>
        <text:p text:style-name="MP1">NIP: <text:span text:style-name="MT2">8431609721 <text:s/></text:span>REGON: <text:span text:style-name="MT1">221479626</text:span></text:p>
        <text:p text:style-name="MP2">Nr wpisu: <text:span text:style-name="MT1">000000026399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2T12:53:00.879000000</meta:creation-date>
    <dc:date>2020-07-12T22:59:56.568000000</dc:date>
    <meta:editing-duration>PT1H13M5S</meta:editing-duration>
    <meta:editing-cycles>11</meta:editing-cycles>
    <meta:generator>LibreOffice/7.3.0.3$Windows_X86_64 LibreOffice_project/0f246aa12d0eee4a0f7adcefbf7c878fc2238db3</meta:generator>
    <meta:print-date>2020-07-12T22:59:22.537000000</meta:print-date>
    <meta:document-statistic meta:table-count="0" meta:image-count="0" meta:object-count="0" meta:page-count="2" meta:paragraph-count="54" meta:word-count="520" meta:character-count="4637" meta:non-whitespace-character-count="3704"/>
  </office:meta>
</office:document-meta>
</file>