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1.265cm" fo:margin-right="0cm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4" style:family="paragraph" style:parent-style-name="List_20_Paragraph">
      <style:paragraph-properties fo:margin-left="3.747cm" fo:margin-right="0cm" fo:text-indent="-1.249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5" style:family="paragraph" style:parent-style-name="List_20_Paragraph">
      <style:paragraph-properties fo:margin-left="1.9cm" fo:margin-right="0cm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6" style:family="paragraph" style:parent-style-name="List_20_Paragraph">
      <style:paragraph-properties fo:margin-left="2.498cm" fo:margin-right="0cm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9" style:family="paragraph" style:parent-style-name="List_20_Paragraph">
      <style:paragraph-properties fo:margin-left="3.747cm" fo:margin-right="0cm" fo:line-height="150%" fo:text-align="justify" style:justify-single-word="false" fo:text-indent="-1.249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10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11" style:family="paragraph" style:parent-style-name="List_20_Paragraph">
      <style:paragraph-properties fo:margin-left="1.9cm" fo:margin-right="0cm" fo:line-height="150%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3.747cm" fo:margin-right="0cm" fo:text-align="end" style:justify-single-word="false" fo:text-indent="-1.249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Linux Libertine G" fo:font-size="12pt" fo:font-style="italic" officeooo:rsid="0006052a" officeooo:paragraph-rsid="0006052a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nux Libertine G" fo:font-size="12pt" fo:font-style="italic" officeooo:rsid="0006052a" officeooo:paragraph-rsid="0006052a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18" style:family="paragraph" style:parent-style-name="List_20_Paragraph">
      <style:paragraph-properties fo:margin-left="3.747cm" fo:margin-right="0cm" fo:text-align="justify" style:justify-single-word="false" fo:text-indent="-1.249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P19" style:family="paragraph" style:parent-style-name="List_20_Paragraph">
      <style:paragraph-properties fo:margin-left="0cm" fo:margin-right="0cm" fo:text-indent="0cm" style:auto-text-indent="false" style:writing-mode="lr-tb"/>
      <style:text-properties style:font-name="Linux Libertine G" fo:font-size="12pt" fo:font-style="italic" fo:font-weight="bold" officeooo:paragraph-rsid="0006052a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Linux Libertine G" fo:font-size="14pt" fo:font-style="italic" officeooo:paragraph-rsid="0006052a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nux Libertine G" fo:font-size="14pt" fo:font-style="italic" style:text-underline-style="solid" style:text-underline-width="auto" style:text-underline-color="font-color" fo:font-weight="bold" officeooo:paragraph-rsid="0006052a" style:font-size-asian="14pt" style:font-style-asian="italic" style:font-weight-asian="bold" style:font-size-complex="14pt" style:font-style-complex="italic"/>
    </style:style>
    <style:style style:name="P22" style:family="paragraph" style:parent-style-name="List_20_Paragraph">
      <style:paragraph-properties fo:margin-left="3.747cm" fo:margin-right="0cm" fo:text-align="center" style:justify-single-word="false" fo:text-indent="-1.249cm" style:auto-text-indent="false" style:writing-mode="lr-tb"/>
      <style:text-properties style:font-name="Linux Libertine G" fo:font-size="14pt" fo:font-style="italic" fo:font-weight="bold" officeooo:paragraph-rsid="0006052a" style:font-size-asian="14pt" style:font-style-asian="italic" style:font-weight-asian="bold" style:font-size-complex="14pt" style:font-style-complex="italic"/>
    </style:style>
    <style:style style:name="P23" style:family="paragraph" style:parent-style-name="List_20_Paragraph" style:list-style-name="WWNum1">
      <style:paragraph-properties fo:margin-left="0cm" fo:margin-right="0cm" fo:text-indent="0cm" style:auto-text-indent="false" style:writing-mode="lr-tb"/>
      <style:text-properties style:font-name="Linux Libertine G" fo:font-size="12pt" fo:font-style="italic" fo:font-weight="bold" officeooo:paragraph-rsid="0006052a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List_20_Paragraph" style:list-style-name="WWNum1">
      <style:paragraph-properties fo:margin-left="0cm" fo:margin-right="0cm" fo:line-height="150%" fo:text-indent="0cm" style:auto-text-indent="false" style:writing-mode="lr-tb"/>
      <style:text-properties style:font-name="Linux Libertine G" fo:font-size="12pt" fo:font-style="italic" officeooo:paragraph-rsid="0006052a" style:font-size-asian="12pt" style:font-style-asian="italic" style:font-size-complex="12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052a"/>
    </style:style>
    <style:style style:name="T6" style:family="text">
      <style:text-properties officeooo:rsid="00091564"/>
    </style:style>
    <style:style style:name="T7" style:family="text">
      <style:text-properties officeooo:rsid="0009c6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Debrzno</text:span> dn. <text:s/>……………………………………</text:p>
      <text:p text:style-name="P14"/>
      <text:p text:style-name="P15">ZAŁĄCZNIK NR 1 DO PROCEDURY UDOSTĘPNIANIA DOKUMENTACJI MEDYCZNEJ </text:p>
      <text:p text:style-name="P2"><text:tab/><text:tab/><text:tab/> <text:s text:c="9"/></text:p>
      <text:p text:style-name="P12"><text:s text:c="88"/><text:span text:style-name="T3">Do Administratora Danych </text:span></text:p>
      <text:p text:style-name="P20"/>
      <text:p text:style-name="P20"><text:tab/><text:tab/><text:tab/><text:tab/><text:tab/><text:tab/><text:tab/><text:tab/></text:p>
      <text:p text:style-name="P21">Wniosek <text:s/>o udostępnienie dokumentacji medycznej</text:p>
      <text:p text:style-name="P7"/>
      <text:list xml:id="list785975433" text:style-name="WWNum1">
        <text:list-header>
          <text:p text:style-name="P23">Wnioskodawca:</text:p>
        </text:list-header>
      </text:list>
      <text:p text:style-name="P10">Imię i Nazwisko ………………………………………………………………………………………………………………</text:p>
      <text:p text:style-name="P10">Adres zamieszkania…………………………………………………………………..……………………...………………</text:p>
      <text:p text:style-name="P10">PESEL…………………………………………………………………………………..…………………..……………………</text:p>
      <text:p text:style-name="P10">Nr telefonu kontaktowego…………………………………………………………………..………………………………</text:p>
      <text:p text:style-name="P2"><text:s text:c="10"/></text:p>
      <text:list xml:id="list222820999302089" text:continue-numbering="true" text:style-name="WWNum1">
        <text:list-header>
          <text:p text:style-name="P23">Dokumentacja medyczna dotyczy osoby:</text:p>
        </text:list-header>
      </text:list>
      <text:p text:style-name="P3"><text:span text:style-name="T2">*</text:span> <text:span text:style-name="T1">wypełnić w przypadku gdy wnioskodawca występuje o udostępnienie dokumentacji <text:s/>z upoważnienia pacjenta lub jako przedstawiciel ustawowy</text:span></text:p>
      <text:p text:style-name="P5"/>
      <text:p text:style-name="P10">Imię i Nazwisko………………………………………………………………………………….…………………………… </text:p>
      <text:p text:style-name="P10"><text:span text:style-name="T5">Adres </text:span>zamieszkania………………………………………………………………….………………………………………</text:p>
      <text:p text:style-name="P10">PESEL……………………………………………………………………………………………………….……………………</text:p>
      <text:p text:style-name="P6"/>
      <text:list xml:id="list222821740726738" text:continue-numbering="true" text:style-name="WWNum1">
        <text:list-header>
          <text:p text:style-name="P24"><text:span text:style-name="T4">Dokumentacja dotyczy leczenia</text:span> (podać nazwę komórki organizacyjnej , oraz okres za jaki dokumentacja medyczna ma być wydana : od dnia – do dnia)</text:p>
        </text:list-header>
      </text:list>
      <text:p text:style-name="P10">……………………………………………………………………………………………………………………………………</text:p>
      <text:list xml:id="list222822209827108" text:continue-numbering="true" text:style-name="WWNum1">
        <text:list-header>
          <text:p text:style-name="P24"><text:span text:style-name="T4">Rodzaj dokumentacji medycznej </text:span>( np. wykonane zabiegi, karta informacyjna, wyniki badań, zdjęcia RTG- inna)</text:p>
        </text:list-header>
      </text:list>
      <text:p text:style-name="P10">……………………………………………………………………………………………………………………………………</text:p>
      <text:p text:style-name="P19">Wnioskuję o udostępnienie dokumentacji medycznej w następującej formie:</text:p>
      <text:p text:style-name="P5"><text:span text:style-name="T2">*</text:span> <text:span text:style-name="T1">właściwe podkreślić </text:span></text:p>
      <text:p text:style-name="P6">-<text:tab/>wgląd do dokumentacji medycznej </text:p>
      <text:p text:style-name="P4">-<text:tab/>wydanie kserokopii dokumentacji medycznej <text:s/>lub wydruku z dokumentacji elektronicznej</text:p>
      <text:p text:style-name="P4">-<text:tab/>wydanie wyciągu lub odpisu dokumentacji medycznej</text:p>
      <text:p text:style-name="P4">-<text:tab/>wydanie dokumentacji medycznej w formie skanu na informatycznym nośniku danych</text:p>
      <text:p text:style-name="P4">- <text:s/><text:tab/>udostępnienie dokumentacji medycznej za pośrednictwem środków komunikacji elektronicznej.</text:p>
      <text:p text:style-name="P4"/>
      <text:p text:style-name="P2">Zobowiązuję się do pokrycia kosztów udostępnienia <text:s/>dokumentacji medycznej zgodnie z cennikiem obowiązującym w jednostce. </text:p>
      <text:p text:style-name="P13"><text:s text:c="3"/>…………………………………………………………</text:p>
      <text:p text:style-name="P4"><text:tab/><text:tab/><text:tab/><text:tab/><text:tab/><text:tab/><text:tab/><text:tab/><text:span text:style-name="T1">(czytelny podpis wnioskodawcy)</text:span></text:p>
      <text:p text:style-name="P4"/>
      <text:p text:style-name="P2"><text:soft-page-break/></text:p>
      <text:p text:style-name="P22">Wydanie dokumentacji medycznej</text:p>
      <text:p text:style-name="P6"/>
      <text:p text:style-name="P17">Data wydania dokumentacji……………………………………………………………………………...…...………….</text:p>
      <text:p text:style-name="P18"/>
      <text:p text:style-name="P16">Pobrano opłatę w wysokości …………………………………………………….paragon z <text:span text:style-name="T5">dnia…………….</text:span>.………</text:p>
      <text:p text:style-name="P16"/>
      <text:p text:style-name="P16">Czytelny podpis osoby odbierającej dokumentację……………………………………………………………...……</text:p>
      <text:p text:style-name="P16"/>
      <text:p text:style-name="P16">Czytelny podpis pracownika wydającego dokumentację……………………………………………………………</text:p>
      <text:p text:style-name="P18"/>
      <text:p text:style-name="P9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9T11:40:40.018000000</meta:creation-date>
    <meta:print-date>2019-05-09T16:25:49.600000000</meta:print-date>
    <dc:date>2025-05-28T22:28:20.395000000</dc:date>
    <meta:editing-duration>PT12M21S</meta:editing-duration>
    <meta:editing-cycles>5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37" meta:word-count="190" meta:character-count="2166" meta:non-whitespace-character-count="1866"/>
  </office:meta>
</office:document-meta>
</file>