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102cm" loext:contextual-spacing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margin-top="0cm" fo:margin-bottom="0.102cm" loext:contextual-spacing="false" fo:text-align="justify" style:justify-single-word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text-align="justify" style:justify-single-word="false" fo:text-indent="0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line-height="115%" fo:text-align="justify" style:justify-single-word="false" fo:text-indent="0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margin-top="0cm" fo:margin-bottom="0.102cm" loext:contextual-spacing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text-indent="0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.102cm" loext:contextual-spacing="false" fo:text-align="justify" style:justify-single-word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text-align="justify" style:justify-single-word="false" fo:text-indent="0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.102cm" loext:contextual-spacing="false" style:line-height-at-least="0.365cm" fo:text-align="justify" style:justify-single-word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.102cm" loext:contextual-spacing="false" fo:text-indent="0cm" style:auto-text-indent="false" style:writing-mode="lr-tb"/>
      <style:text-properties fo:color="#000000" style:font-name="Linux Libertine G" fo:font-size="12pt" fo:font-style="italic" fo:font-weight="bold" officeooo:paragraph-rsid="0006072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.102cm" loext:contextual-spacing="false" style:line-height-at-least="0.365cm" fo:text-align="justify" style:justify-single-word="false" fo:text-indent="0cm" style:auto-text-indent="false" style:writing-mode="lr-tb"/>
      <style:text-properties fo:color="#000000" style:font-name="Linux Libertine G" fo:font-size="12pt" fo:font-style="italic" fo:font-weight="bold" officeooo:paragraph-rsid="0006072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line-height="115%" fo:text-align="justify" style:justify-single-word="false" fo:text-indent="0cm" style:auto-text-indent="false" fo:background-color="#ffffff" style:writing-mode="lr-tb"/>
      <style:text-properties fo:color="#000000" style:font-name="Linux Libertine G" fo:font-size="12pt" fo:font-style="italic" style:text-underline-style="solid" style:text-underline-width="auto" style:text-underline-color="font-color" fo:font-weight="bold" officeooo:paragraph-rsid="00060720" style:font-size-asian="12pt" style:language-asian="pl" style:country-asian="PL" style:font-style-asian="italic" style:font-weight-asian="bold" style:font-size-complex="12pt" style:font-style-complex="italic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Linux Libertine G" fo:font-size="15pt" fo:font-style="italic" style:text-underline-style="solid" style:text-underline-width="auto" style:text-underline-color="font-color" fo:font-weight="bold" officeooo:paragraph-rsid="00060720" style:font-size-asian="15pt" style:font-style-asian="italic" style:font-weight-asian="bold" style:font-size-complex="15pt" style:font-style-complex="italic"/>
    </style:style>
    <style:style style:name="P16" style:family="paragraph" style:parent-style-name="Standard">
      <loext:graphic-properties draw:fill="solid" draw:fill-color="#ffffff"/>
      <style:paragraph-properties fo:margin-left="1.637cm" fo:margin-right="0cm" fo:margin-top="0cm" fo:margin-bottom="0.102cm" loext:contextual-spacing="false" style:line-height-at-least="0.365cm" fo:text-align="justify" style:justify-single-word="false" fo:text-indent="-1.884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1.637cm" fo:margin-right="0cm" fo:margin-top="0cm" fo:margin-bottom="0.102cm" loext:contextual-spacing="false" style:line-height-at-least="0.365cm" fo:text-indent="-1.884cm" style:auto-text-indent="false" style:writing-mode="lr-tb"/>
      <style:text-properties fo:color="#000000" style:font-name="Linux Libertine G" fo:font-size="12pt" fo:font-style="italic" fo:font-weight="bold" officeooo:paragraph-rsid="0006072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loext:graphic-properties draw:fill="solid" draw:fill-color="#ffffff"/>
      <style:paragraph-properties fo:margin-left="1.637cm" fo:margin-right="0cm" fo:margin-top="0cm" fo:margin-bottom="0.102cm" loext:contextual-spacing="false" style:line-height-at-least="0.365cm" fo:text-align="justify" style:justify-single-word="false" fo:text-indent="-1.884cm" style:auto-text-indent="false" fo:background-color="#ffffff" style:writing-mode="lr-tb"/>
      <style:text-properties fo:color="#000000" style:font-name="Linux Libertine G" fo:font-size="12pt" fo:font-style="italic" fo:font-weight="bold" officeooo:paragraph-rsid="0006072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102cm" loext:contextual-spacing="false" fo:text-indent="1.249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0" style:family="paragraph" style:parent-style-name="Standard">
      <style:paragraph-properties fo:margin-left="1.259cm" fo:margin-right="0cm" fo:margin-top="0cm" fo:margin-bottom="0.102cm" loext:contextual-spacing="false" style:line-height-at-least="0.365cm" fo:text-indent="-0.63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1" style:family="paragraph" style:parent-style-name="Standard">
      <style:paragraph-properties fo:margin-left="0.63cm" fo:margin-right="0cm" fo:margin-top="0cm" fo:margin-bottom="0.102cm" loext:contextual-spacing="false" style:line-height-at-least="0.365cm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2" style:family="paragraph" style:parent-style-name="Standard">
      <style:paragraph-properties fo:margin-left="0.953cm" fo:margin-right="0cm" fo:margin-top="0cm" fo:margin-bottom="0.102cm" loext:contextual-spacing="false" fo:text-align="justify" style:justify-single-word="false" fo:text-indent="-1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3" style:family="paragraph" style:parent-style-name="Standard">
      <style:paragraph-properties fo:margin-left="0.635cm" fo:margin-right="0cm" fo:margin-top="0cm" fo:margin-bottom="0.102cm" loext:contextual-spacing="false" fo:text-align="justify" style:justify-single-word="false" fo:text-indent="0cm" style:auto-text-indent="false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4" style:family="paragraph" style:parent-style-name="Standard">
      <loext:graphic-properties draw:fill="solid" draw:fill-color="#ffffff"/>
      <style:paragraph-properties fo:margin-left="2.501cm" fo:margin-right="0cm" fo:margin-top="0cm" fo:margin-bottom="0.102cm" loext:contextual-spacing="false" fo:text-align="justify" style:justify-single-word="false" fo:text-indent="-1.501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5" style:family="paragraph" style:parent-style-name="Standard">
      <loext:graphic-properties draw:fill="solid" draw:fill-color="#ffffff"/>
      <style:paragraph-properties fo:margin-left="1.637cm" fo:margin-right="0cm" fo:margin-top="0cm" fo:margin-bottom="0.102cm" loext:contextual-spacing="false" style:line-height-at-least="0.365cm" fo:text-align="justify" style:justify-single-word="false" fo:text-indent="-1.637cm" style:auto-text-indent="false" fo:background-color="#ffffff" style:writing-mode="lr-tb"/>
      <style:text-properties fo:color="#000000" style:font-name="Linux Libertine G" fo:font-size="12pt" fo:font-style="italic" fo:font-weight="bold" officeooo:paragraph-rsid="0006072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loext:graphic-properties draw:fill="solid" draw:fill-color="#ffffff"/>
      <style:paragraph-properties fo:margin-left="2.519cm" fo:margin-right="0cm" fo:margin-top="0cm" fo:margin-bottom="0.102cm" loext:contextual-spacing="false" fo:text-align="justify" style:justify-single-word="false" fo:text-indent="0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language-asian="pl" style:country-asian="PL" style:font-style-asian="italic" style:font-size-complex="12pt" style:font-style-complex="italic"/>
    </style:style>
    <style:style style:name="P27" style:family="paragraph" style:parent-style-name="List_20_Paragraph" style:list-style-name="WWNum1">
      <loext:graphic-properties draw:fill="solid" draw:fill-color="#ffffff"/>
      <style:paragraph-properties fo:margin-left="1.372cm" fo:margin-right="0cm" fo:margin-top="0.092cm" fo:margin-bottom="0.092cm" loext:contextual-spacing="false" fo:text-align="justify" style:justify-single-word="false" fo:text-indent="-0.635cm" style:auto-text-indent="false" fo:background-color="#ffffff" style:writing-mode="lr-tb"/>
      <style:text-properties fo:color="#000000" style:font-name="Linux Libertine G" fo:font-size="12pt" fo:font-style="italic" officeooo:paragraph-rsid="00060720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pl" style:country-asian="PL"/>
    </style:style>
    <style:style style:name="T3" style:family="text">
      <style:text-properties style:language-asian="pl" style:country-asian="PL" style:font-weight-complex="bold"/>
    </style:style>
    <style:style style:name="T4" style:family="text">
      <style:text-properties officeooo:rsid="00060720" style:language-asian="pl" style:country-asian="PL"/>
    </style:style>
    <style:style style:name="T5" style:family="text">
      <style:text-properties fo:font-weight="bold" style:language-asian="pl" style:country-asian="P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cedura udostępniania dokumentacji medycznej</text:p>
      <text:p text:style-name="P15"/>
      <text:p text:style-name="P6"> </text:p>
      <text:p text:style-name="P11">Spis treści:</text:p>
      <text:p text:style-name="P20">1. Cel</text:p>
      <text:p text:style-name="P20">2. Podstawy prawne procedury</text:p>
      <text:p text:style-name="P20">3. Dokumentacja medyczna jest udostępniana</text:p>
      <text:p text:style-name="P20">4. Formy udostępniania dokumentacji medycznej</text:p>
      <text:p text:style-name="P20">5. Ogólne zasady udostępniania dokumentacji medycznej</text:p>
      <text:p text:style-name="P20">6. Zasady odpłatności</text:p>
      <text:p text:style-name="P20">7. Przechowywanie dokumentacji medycznej</text:p>
      <text:p text:style-name="P20">8. Załączniki</text:p>
      <text:p text:style-name="P21"> </text:p>
      <text:p text:style-name="P12">1. Cel</text:p>
      <text:p text:style-name="P10">Niniejsza procedura ma na celu ustalenie jednolitego sposobu udostępniania dokumentacji medycznej w pacjentom, osobom upoważnionym, przedstawicielom ustawowym pacjenta oraz organom i przedmiotom uprawnionym na podstawie obowiązujących przepisów prawa.</text:p>
      <text:p text:style-name="P10"/>
      <text:p text:style-name="P3"><text:span text:style-name="T2"> </text:span><text:span text:style-name="T5">2. Podstawy prawne procedury</text:span></text:p>
      <text:p text:style-name="P22">· Ustawa z dnia 15 kwietnia 2011r. o działalności leczniczej (Dz. U. 2016r. poz. 1638 z późn. zm.)</text:p>
      <text:p text:style-name="P22">· Ustawa z dnia 6 listopada 2008r. o prawach pacjenta i Rzeczniku Praw Pacjenta (Dz. U. z 2016r. poz. 186 z późn. zm.)</text:p>
      <text:p text:style-name="P22">· Ustawa z dnia 10 maja <text:s/>2018r. <text:s/>o ochronie danych osobowych (Dz. U. z 2018r. poz. 1000 ) </text:p>
      <text:p text:style-name="P22">· Rozporządzenie Ministra Zdrowia z dnia 9 listopada 2015r. w sprawie rodzajów dokumentacji</text:p>
      <text:p text:style-name="P22">medycznej w zakładach opieki zdrowotnej oraz sposobu jej przetwarzania (Dz. U. 2015r. poz. 2069 )</text:p>
      <text:p text:style-name="P23"> </text:p>
      <text:p text:style-name="P17">3. Dokumentacja medyczna jest udostępniana</text:p>
      <text:p text:style-name="P6">1) pacjentowi, którego ta dokumentacja dotyczy za okazaniem dowodu tożsamości (dowód osobisty, paszport, inny dokument ze zdjęciem)</text:p>
      <text:p text:style-name="P6"/>
      <text:p text:style-name="P6">2) przedstawicielowi ustawowemu pacjenta za okazaniem odpowiedniego dokumentu:</text:p>
      <text:p text:style-name="P6"/>
      <text:p text:style-name="P6">- rodzicom do chwili ukończenia przez dziecko 18 lat, za okazaniem swojego dowodu osobistego i metryki urodzenia dziecka,</text:p>
      <text:p text:style-name="P6">- opiekunom ustanowionym przez sąd, za okazaniem stosownego orzeczenia(opieka nad dzieckiem małoletnim, opieka nad niepełnosprawnym lub ubezwłasnowolnionym, kurator itp.)</text:p>
      <text:p text:style-name="P6"/>
      <text:p text:style-name="P6">3) osobie upoważnionej przez pacjenta w pisemnym upoważnieniu poświadczonym podpisem upoważniającego</text:p>
      <text:p text:style-name="P6"/>
      <text:p text:style-name="P6">4) po śmierci pacjenta prawo do wglądu w dokumentację medyczną ma osoba upoważniona przez pacjenta za życia w pisemnym oświadczeniu.</text:p>
      <text:p text:style-name="P6"/>
      <text:p text:style-name="P2"><text:soft-page-break/><text:span text:style-name="T2"> </text:span><text:span text:style-name="T5">4. Formy udostępniania dokumentacji medycznej</text:span></text:p>
      <text:p text:style-name="P9">Dokumentacja jest udostępniana:</text:p>
      <text:p text:style-name="P9"/>
      <text:p text:style-name="P5">1)do wglądu na miejscu w przychodni w obecności upoważnionego <text:s/>pracownika - dotyczy to zarówno dokumentacji papierowej jak i prowadzonej w formie elektronicznej</text:p>
      <text:p text:style-name="P9">2) poprzez sporządzenie jej wyciągów, odpisów</text:p>
      <text:p text:style-name="P9">3) w formie wydruku z dokumentacji elektronicznej</text:p>
      <text:p text:style-name="P4"><text:span text:style-name="T2">4) </text:span><text:span text:style-name="T4">Administrator Danych nie udostępnia dokumentacji medycznej w formie elektronicznej</text:span></text:p>
      <text:p text:style-name="P9">5) poprzez wydanie oryginału za potwierdzeniem odbioru i z zastrzeżeniem zwrotu po wykorzystaniu, na żądanie organów władzy publicznej albo sądów powszechnych, a także w przypadku gdy zwłoka w wydaniu dokumentacji mogłaby spowodować zagrożenie życia lub zdrowia pacjenta. Wówczas wykonujemy kserokopię oryginału i pozostawiamy ją w dokumentacji Przychodni.</text:p>
      <text:p text:style-name="P14"/>
      <text:p text:style-name="P18">5. Ogólne zasady udostępniania dokumentacji medycznej</text:p>
      <text:p text:style-name="P5"/>
      <text:p text:style-name="P5">1)W celu uzyskania wyciągu, odpisu lub kopii dokumentacji medycznej pacjent, jego przedstawiciel ustawowy lub osoba upoważniona przez niego, składa pisemny „<text:span text:style-name="T1">wniosek o wydanie dokumentacji medycznej</text:span>” (wzór- załącznik nr 1do niniejszej procedury)</text:p>
      <text:p text:style-name="P5"/>
      <text:p text:style-name="P9">2) W przypadku odbioru dokumentacji wymagane jest złożone przez pacjenta upoważnienie dostępu do informacji i dokumentacji medycznej.</text:p>
      <text:p text:style-name="P9"/>
      <text:p text:style-name="P9">3) Wnioski można składać w rejestracji przychodni.</text:p>
      <text:p text:style-name="P9"/>
      <text:p text:style-name="P8">4) Udostępnienie dokumentacji medycznej następuje bez zbędnej zwłoki w terminie ustalonym indywidualnie z pacjentem, nie dłuższym jednak niż 5 dni roboczych licząc od daty złożenia wniosku.</text:p>
      <text:p text:style-name="P9">5) Wniosek na udostępnienie dokumentacji można pobrać w rejestracji.</text:p>
      <text:p text:style-name="P9"/>
      <text:p text:style-name="P9">6) Do poświadczenia „za zgodność z oryginałem” kopii dokumentacji medycznej upoważniony jest Administrator Danych. </text:p>
      <text:p text:style-name="P9"/>
      <text:p text:style-name="P4"><text:span text:style-name="T2">7) </text:span><text:span text:style-name="T4">W</text:span><text:span text:style-name="T2">ydanie kopii dokumentacji medycznej musi być potwierdzone podpisem wydającego i odbierającego oraz datą wydania na złożonym wniosku. Wniosek wpinamy do segregatora, a w dokumentacji pacjenta dokonujemy adnotacji o udostępnieniu dokumentacji medycznej.</text:span></text:p>
      <text:p text:style-name="P9"/>
      <text:p text:style-name="P4"><text:span text:style-name="T2">8) </text:span><text:span text:style-name="T4">W</text:span><text:span text:style-name="T2">ydanie i udostępnienie dokumentacji medycznej odnotowuje się również w</text:span></text:p>
      <text:p text:style-name="P9"/>
      <text:p text:style-name="P4"><text:span text:style-name="T5">„Rejestrze wydania i udostępniania dokumentacji medycznej”</text:span><text:span text:style-name="T2">. Rejestr zawiera następujące wpisy:</text:span></text:p>
      <text:list xml:id="list1722344140" text:style-name="WWNum1">
        <text:list-item>
          <text:p text:style-name="P27">imię i nazwisko pacjenta udostępnianej dokumentacji,</text:p>
        </text:list-item>
        <text:list-item>
          <text:p text:style-name="P27"><text:soft-page-break/> zakres udostępnianej dokumentacji (komórka organizacyjna, daty udostępnienia dokumentacji od – do)</text:p>
        </text:list-item>
        <text:list-item>
          <text:p text:style-name="P27">sposób udostępnienia dokumentacji,</text:p>
        </text:list-item>
        <text:list-item>
          <text:p text:style-name="P27"> data złożenia wniosku o udostępnienie dokumentacji,</text:p>
        </text:list-item>
        <text:list-item>
          <text:p text:style-name="P27">instytucja lub imię i nazwisko osoby wnioskującej o udostępnienie dokumentacji,</text:p>
        </text:list-item>
        <text:list-item>
          <text:p text:style-name="P27"> data wydania dokumentacji i forma odbioru (odbiór osobisty, przesłane pocztą, przesłane elektronicznie),</text:p>
        </text:list-item>
        <text:list-item>
          <text:p text:style-name="P27">imię i nazwisko osoby wydającej dokumentację – podpis,</text:p>
        </text:list-item>
        <text:list-item>
          <text:p text:style-name="P27">podpis osoby odbierającej dokumentację medyczną.</text:p>
          <text:p text:style-name="P27"/>
        </text:list-item>
      </text:list>
      <text:p text:style-name="P7">9) w przypadku braku możliwości udostępnienia dokumentacji medycznej z powodów uzasadnionych wydaje się pismo: „ załącznik nr 2 do procedury”” o odmowie wydania dokumentacji podając w nim przyczynę odmowy</text:p>
      <text:p text:style-name="P7"/>
      <text:p text:style-name="P18">6. Zasady odpłatności</text:p>
      <text:p text:style-name="P16"><text:span text:style-name="T5"><text:s text:c="12"/></text:span><text:span text:style-name="T3">1) Pierwszorazowe udostępnienie dokumentacji medycznej jest </text:span><text:span text:style-name="T5">nieodpłatne. </text:span></text:p>
      <text:p text:style-name="P24">2) Za udostępnienie dokumentacji medycznej w formie wyciągów, odpisów lub kopii pobiera się opłatę.</text:p>
      <text:p text:style-name="P24">3) Opłata wynosi:</text:p>
      <text:p text:style-name="P9"><text:s text:c="13"/>- za jedną stronę kopii historii choroby lub wydruku z dokumentacji elektronicznej - 0,30 zł</text:p>
      <text:p text:style-name="P4"><text:span text:style-name="T2"><text:s text:c="13"/>- za sporządzenie wyciągu lub odpisu – </text:span><text:span text:style-name="T4">9</text:span><text:span text:style-name="T2">,00zł</text:span></text:p>
      <text:p text:style-name="P9"/>
      <text:p text:style-name="P25">7. Przechowywanie dokumentacji medycznej</text:p>
      <text:p text:style-name="P19">Administrator Danych przechowuje dokumentację medyczną przez okres 20 lat, licząc od daty końca roku kalendarzowego, w którym dokonano w niej ostatniego wpisu z wyjątkiem:</text:p>
      <text:p text:style-name="P19"/>
      <text:p text:style-name="P5">1)Dokumentacji medycznej w przypadku zgonu pacjenta na skutek uszkodzenia ciała lub zatrucia, która jest przechowywana przez 30 lat, licząc od końca roku kalendarzowego, w którym nastąpił zgon.</text:p>
      <text:p text:style-name="P5">2)Dokumentacji medycznej dotyczącej dzieci do ukończenia 2 roku życia, która jest przechowywana przez 22 lata.</text:p>
      <text:p text:style-name="P5">3)Skierowań na badania lub zleceń lekarza, które są przechowywane przez 5 lat licząc od końca roku kalendarzowego, w którym udzielono świadczenia będącego przedmiotem skierowania lub zlecenia.</text:p>
      <text:p text:style-name="P26"> 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30:41.844000000</meta:creation-date>
    <meta:print-date>2019-05-15T20:56:39.930000000</meta:print-date>
    <dc:date>2019-05-15T20:57:18.925000000</dc:date>
    <meta:editing-duration>PT11M22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68" meta:word-count="761" meta:character-count="5741" meta:non-whitespace-character-count="4996"/>
  </office:meta>
</office:document-meta>
</file>