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inherit" svg:font-family="inherit"/>
  </office:font-face-decls>
  <office:automatic-styles>
    <style:style style:name="P1" style:family="paragraph" style:parent-style-name="Standard">
      <style:text-properties style:font-name="Linux Biolinum G" fo:font-size="12pt" officeooo:rsid="001d184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nux Biolinum G" fo:font-size="12pt" fo:font-weight="bold" officeooo:rsid="001d1844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variant="normal" fo:text-transform="none" fo:color="#1b1b1b" loext:opacity="100%" style:font-name="Linux Biolinum G" fo:font-size="12pt" fo:letter-spacing="normal" fo:font-style="normal" fo:font-weight="normal" officeooo:rsid="001d1844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Linux Biolinum G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b1b1b" loext:opacity="100%" style:font-name="Open Sans" fo:font-size="9.60000038146973pt" fo:letter-spacing="normal" fo:font-style="normal" fo:font-weight="normal"/>
    </style:style>
    <style:style style:name="T2" style:family="text">
      <style:text-properties fo:font-variant="normal" fo:text-transform="none" fo:color="#1b1b1b" loext:opacity="100%" style:font-name="Open Sans" fo:letter-spacing="normal" fo:font-style="normal" fo:font-weight="normal"/>
    </style:style>
    <style:style style:name="T3" style:family="text">
      <style:text-properties fo:font-variant="normal" fo:text-transform="none" fo:color="#1b1b1b" loext:opacity="100%" style:font-name="Open Sans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1b1b1b" loext:opacity="100%" style:font-name="Open Sans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b1b1b" loext:opacity="100%" style:font-name="inherit" fo:font-size="9.60000038146973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1b1b1b" loext:opacity="100%" style:font-name="inheri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1b1b1b" loext:opacity="100%" style:font-name="inherit" fo:font-size="13pt" fo:letter-spacing="normal" fo:font-style="normal" fo:font-weight="bold" style:font-size-asian="13pt" style:font-size-complex="13pt" loext:padding="0cm" loext:border="none"/>
    </style:style>
    <style:style style:name="T8" style:family="text">
      <style:text-properties fo:font-variant="normal" fo:text-transform="none" fo:color="#1b1b1b" loext:opacity="100%" style:font-name="inherit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1b1b1b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b1b1b" loext:opacity="100%" fo:font-size="12pt" fo:letter-spacing="normal" fo:font-style="normal" fo:font-weight="bold" style:font-size-asian="12pt" style:font-size-complex="12pt" loext:padding="0cm" loext:border="none"/>
    </style:style>
    <style:style style:name="T11" style:family="text">
      <style:text-properties fo:font-variant="normal" fo:text-transform="none" fo:color="#1b1b1b" loext:opacity="100%" style:font-name="Linux Biolinum G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1b1b1b" loext:opacity="100%" style:font-name="Linux Biolinum G" fo:font-size="12pt" fo:letter-spacing="normal" fo:font-style="normal" fo:font-weight="bold" style:font-size-asian="12pt" style:font-size-complex="12pt" loext:padding="0cm" loext:border="none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cjenci przyjmowani poza kolejnością </text:p>
      <text:p text:style-name="P1"/>
      <text:p text:style-name="P1"/>
      <text:p text:style-name="P3">Art. 47c ust. 1 pkt 1–14 ustawy z dnia 27 sierpnia 2004 r. o świadczeniach opieki zdrowotnej finansowanych ze środków publicznych określa katalog świadczeniobiorców (pacjentów), którzy mają prawo do skorzystania ze świadczeń opieki zdrowotnej poza kolejnością. Są to między innymi:</text:p>
      <text:list xml:id="list2175211180" text:style-name="L1">
        <text:list-item>
          <text:p text:style-name="P4">kobiety w ciąży;</text:p>
        </text:list-item>
        <text:list-item>
          <text:p text:style-name="P4">osoby o znacznym stopniu niepełnosprawności;</text:p>
        </text:list-item>
        <text:list-item>
          <text:p text:style-name="P4">osoby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p>
        </text:list-item>
        <text:list-item>
          <text:p text:style-name="P4">Zasłużeni Honorowi Dawcy Krwi i Zasłużeni Dawcy Przeszczepu;</text:p>
        </text:list-item>
        <text:list-item>
          <text:p text:style-name="P4">inwalidzi wojenni i wojskowi; kombatanci;</text:p>
        </text:list-item>
        <text:list-item>
          <text:p text:style-name="P4">cywilne niewidome ofiary działań wojennych;</text:p>
        </text:list-item>
        <text:list-item>
          <text:p text:style-name="P4">działacze opozycji antykomunistycznej i osoby represjonowane z powodów politycznych;</text:p>
        </text:list-item>
        <text:list-item>
          <text:p text:style-name="P4">świadczeniobiorcy do 18 r.ż., u których stwierdzono ciężki i nieodwracalne upośledzenie albo nieuleczalną chorobę zagrażającą życiu, które powstały w prenatalnym okresie rozwoju dziecka lub w czasie porodu;</text:p>
        </text:list-item>
        <text:list-item>
          <text:p text:style-name="P4">osoby deportowane do pracy przymusowej;</text:p>
        </text:list-item>
        <text:list-item>
          <text:p text:style-name="P4">uprawnieni żołnierze lub pracownicy, których ustalony procentowy uszczerbek na zdrowiu wynosi co najmniej 30%;</text:p>
        </text:list-item>
        <text:list-item>
          <text:p text:style-name="P4">weterani poszkodowani, których ustalony procentowy uszczerbek na zdrowiu wynosi co najmniej 30%;</text:p>
        </text:list-item>
        <text:list-item>
          <text:p text:style-name="P4">żołnierze zawodowi, o których mowa w art. 287 ust. 2 i 3 ustawy z dnia 11 marca 2022 r. o obronie Ojczyzny, w przypadku korzystania ze świadczeń w podmiotach leczniczych, dla których podmiotem tworzącym jest Minister Obrony Narodowej, oraz przez niego nadzorowanych;</text:p>
        </text:list-item>
        <text:list-item>
          <text:p text:style-name="P4">żołnierze pełniący terytorialną służbę wojskową, o których mowa w art. 325 ust. 2 ustawy z dnia 11 marca 2022 r. o obronie Ojczyzny, w przypadku korzystania ze świadczeń udzielanych w podmiotach leczniczych, dla których podmiotem tworzącym jest Minister Obrony Narodowej, oraz przez niego nadzorowanych.</text:p>
        </text:list-item>
      </text:list>
      <text:p text:style-name="P5"><text:span text:style-name="T11">Zasadą jest, że w przypadku świadczeń opieki zdrowotnej w szpitalach, świadczeń specjalistycznych w ambulatoryjnej opiece zdrowotnej oraz stacjonarnych i całodobowych świadczeń zdrowotnych inne niż szpitalne, świadczeń tych udziela się </text:span><text:span text:style-name="Strong_20_Emphasis"><text:span text:style-name="T12">według kolejności zgłoszenia, a pacjenta umieszcza się na liście oczekujących</text:span></text:span><text:span text:style-name="T11"> (art. 20 ust. 1 i 2 ww. ustawy). 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22:26:43.925000000</meta:creation-date>
    <dc:date>2025-05-28T22:27:29.196000000</dc:date>
    <meta:editing-duration>PT45S</meta:editing-duration>
    <meta:editing-cycles>1</meta:editing-cycles>
    <meta:document-statistic meta:table-count="0" meta:image-count="0" meta:object-count="0" meta:page-count="1" meta:paragraph-count="16" meta:word-count="323" meta:character-count="2295" meta:non-whitespace-character-count="2000"/>
    <meta:generator>LibreOffice/7.3.0.3$Windows_X86_64 LibreOffice_project/0f246aa12d0eee4a0f7adcefbf7c878fc2238db3</meta:generator>
  </office:meta>
</office:document-meta>
</file>